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end" style:justify-single-word="false"/>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Insamlingsstiftelsen SELMA</text:p>
      <text:p text:style-name="P2"/>
      <text:p text:style-name="P1"><text:s/>Namnet SELMA är en förkortning av <text:span text:style-name="T1">S</text:span><text:span text:style-name="T2">tiftelse för</text:span> <text:span text:style-name="T1">E</text:span>vangelisk<text:span text:style-name="T1">-L</text:span>utherskt <text:span text:style-name="T1">M</text:span>issions<text:span text:style-name="T1">A</text:span>rbete. Stiftelsen bildades 1993 av missionärsparet Tyyne och Ingvar Hermansson, Horred, tillsammans med svärsonen Bengt Ådahl, som nu är ordförande. Efter femton års arbete i den lutherska kyrkan i Zimbabwe och lika många år i Botswana, ville de fortsätta att ge ekonomiskt stöd till dessa kyrkor genom SELMA. Stiftelsen står under Länstyrelsens kontroll och har under de många åren genom gåvor och kollekter och testamenten kunnat ge bidrag till olika ändamål i de unga kyrkorna, främst i Botswana. Även som pensionärer gjorde paret Hermansson arbetsinsatser, när de vid några besök i landet stannade kvar några månader. </text:p>
      <text:p text:style-name="P1"><text:s/>Ingvar arbetade som församlingspräst och senare som prost. Sedan lutherska kyrka blev självständig från det sydafrikanska stiftet på 1980-talet, valdes en afrikan till kyrkans förste biskop. Denne hade ett gott stöd av Hermansson, inte minst teologiskt. Hermansson har gjort ritningar till flera kyrkor och varit ledare för dessa byggen. Tyyne Hermansson har, förutom arbetsuppgifter i församlingarna bl.a. som lärare, tillverkat flera kyrkotextilier. Hon avled 2019, medan Ingvar, som är född 1924 numera bor på ett äldreboende. </text:p>
      <text:p text:style-name="P1"><text:s/>Enligt stadgarna ska stiftelsen arbeta i enlighet med Bibeln och den evangelisk-lutherska bekännelsen. Missionsarbetet ska förstås utifrån Jesu missionsbefallning i Matt. 28:18-20. Man ska främja och stödja missionsarbete i Afrika och andra delar av världen, men i första hand i den evangelisk-lutherska kyrkan i Botswana. Landet har c:a 2,3 miljoner invånare och för några år sedan nämndes, att lutherska kyrkan har c:a 28.000 medlemmar. Kyrkan får även stöd av missionsorganisationer i Tyskland, Finland och Danmark.</text:p>
      <text:p text:style-name="P1"><text:s/>Genom kontakter i Zimbabwe ger SELMA bidrag till fadderbarn, som får ekonomisk hjälp fram till A-level (motsvarande studentexamen). Det kan gälla skolavgifter, mat, kläder och sjukvårdskostnader. Situationen i landet gör att behoven är stora. </text:p>
      <text:p text:style-name="P1"><text:s/>I nordöstra Botswana i staden Francistown har SELMA kontak med kyrkoherden Immanuel Nkanga, som vid några tillfällen besökt Sverige. Denne ger via mail rapporter om situationen i kyrkan och i landet. Pandemin har även drabbat Botswana, men hittills förhållandevis skonsamt. I norra Botswana talas språket Kalanga, och det finns behov av en bibelöversättning på detta språk. SELMA har under flera år gett stöd för att föra översättningen i hamn. Även Nkanga har deltagit i arbetet, och SELMA har bidragit ekonomiskt till hans utbildning för detta. År 2018 blev hela Bibeln översatt och SELMA ger fortsatt stöd för att sprida den. Bidrag ges även till hjälpmedel för kyrkoherden i hans församlingsarbete. Gudstjänsterna samlar c:a 60 besökare per söndag. I kyrkans lokaler bedrivs förskoleverksamhet, som gör att unga familjer får kontakt med kyrkan.</text:p>
      <text:p text:style-name="P1"><text:s/>Nkanga förmedlar SELMA:s stöd till behövande och mindre bemedlade familjer i församlingen, inte minst inför julen. I år har det funnits behov av filtar till äldre människor under vintertiden, då temperaturen kan nå under tio grader. Det finns planer på bygge av kyrka och lokaler i ett bostadsområde utanför Francistown. Redan nu förekommer barnsamlingar i området <text:s/>i en enkel lokal, där SELMA har bekostat taket. </text:p>
      <text:p text:style-name="P1"><text:s/>Genom samarbete med Scriptura har SELMA bidragit till översättning av betraktelseboken ”Vilen eder litet” av Fredrik Wislöff. En större sändning av Josef Imbergs bok ”Way of Life” har sänts till församlngen i Francistown. </text:p>
      <text:p text:style-name="P1"><text:s/>I södra Botswana har SELMA kontakter med den lutherska församlingen i Ramotswa, en stad nära gränsen till Sydafrika. I den stora kyrkan samlas flera hundra människor på gudstjänsterna. Här driver den lutherska kyrkan ett sjukhus och sjuksköterskeskola tillsammans med staten. Utanför staden byggs en kyrka i etapper, och SELMA har varit med och bekostat taket över de väggar i sten, som byggts upp. </text:p>
      <text:p text:style-name="P1"><text:s/>Utanför huvudstaden Gaborone äger kyrkan en kursgård, Wood-pecker, för utbildning av anställda och lekmän. Annars sker den huvudsakliga prästutbildningen i grannlandet, Namibia, vid det lutherska seminariet Paulinum i huvudstaden Windhoek.</text:p>
      <text:p text:style-name="P1"><text:s/>Under senare år har SELMA engagerat sig i Kenya, där lutherska kyrkan driver barnhemmet Faraja utanför staden Mombasa nära Indiska oceanen. Det är ett väl fungerande hem för föräldralösa barn <text:soft-page-break/>från muslimska släkter, som inte bryr sig om dem. Över 50 barn får husrum, mat, möjlighet till skolgång och sjukvård. Man bygger ut, så att fler kan bo kvar även efter 18-årsåldern. Barnen får en kristen uppväxt och deltar i församlingens gudstjänstliv. Den gamla mindre kyrkan har ersatts av en ny större kyrka, som invigdes i december 2020, då SELMA lyckönskade genom en gåva. SELMA har även bidragit ekonomiskt till nybygge av matsal och kök, som togs i bruk 2018 och har även gett stöd till utbyggd sjukvårdsklinik. Ytterligare en församling i Kenya har genom bidrag från SELMA fått stöd för sin verksamhet.</text:p>
      <text:p text:style-name="Standard"><text:s/>Eftersom Svenska kyrkans mission upphört och kyrkans ledning har en helt annan syn på mission än vad Nya <text:s/>Testamentet lär oss, så finns behov av fristående missionsorganisationer på Bibelns grund. SELMA är beroende av gåvor för att kunna fortsätta sitt missionsarbete, enligt Herren Jesu uppdrag: Gå ut och gör alla folk till lärjungar. Låt oss inte glömma slutorden i missionsbefallningen: Jag är med er alla dagar till tidens slut.</text:p>
      <text:p text:style-name="P1"/>
      <text:p text:style-name="P1">Plusgiro: 512874-9. Bankgiro 666-9667. Hemsida: selma.f.se</text:p>
      <text:p text:style-name="P1"/>
      <text:p text:style-name="P1"/>
      <text:p text:style-name="P3">Ingemar Svenungsson</text:p>
      <text:p text:style-name="P1"><text:s/></text:p>
      <text:p text:style-name="P1"/>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gemar Svenungsson</meta:initial-creator>
    <meta:creation-date>2021-11-12T15:34:19.34</meta:creation-date>
    <dc:date>2021-11-18T19:47:10.16</dc:date>
    <dc:creator>Ingemar Svenungsson</dc:creator>
    <meta:editing-duration>PT4H18M28S</meta:editing-duration>
    <meta:editing-cycles>32</meta:editing-cycles>
    <meta:generator>OpenOffice/4.1.7$Win32 OpenOffice.org_project/417m1$Build-9800</meta:generator>
    <meta:printed-by>Ingemar Svenungsson</meta:printed-by>
    <meta:print-date>2021-11-18T19:46:16.55</meta:print-date>
    <meta:document-statistic meta:table-count="0" meta:image-count="0" meta:object-count="0" meta:page-count="2" meta:paragraph-count="16" meta:word-count="824" meta:character-count="5466"/>
  </office:meta>
</office:document-meta>
</file>